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nlaan 1 a - 1 d, 3941 CC Doorn, het vellen van 1 boom (HZ_WABO-22-1598, 0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Middenlaan 1 a - 1 d, 3941 CC Doorn, het vellen van 1 boom (HZ_WABO-22-1598, 03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2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Middenlaan 1 a - 1 d, 3941 CC Doorn, het vellen van 1 boom (HZ_WABO-22-1598, 03 oktober 2022)</meta:user-defined>
    <meta:user-defined meta:name="DCTERMS.W3CDTF/DCTERMS.available">2022-10-13</meta:user-defined>
    <meta:user-defined meta:name="DCTERMS.W3CDTF/OVERHEIDop.jaargang">2022</meta:user-defined>
    <meta:user-defined meta:name="OVERHEIDop.publicationIssue">456920</meta:user-defined>
    <meta:user-defined meta:name="OVERHEIDop.GmbID/DC.identifier">gmb-2022-456920</meta:user-defined>
    <meta:user-defined meta:name="OVERHEIDop.versieInformatie"/>
  </office:meta>
</office:document-meta>
</file>