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huisvestingssysteem van stal 4 aan de Uppelse Hoek 25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25, 4286 EM, </text:span>wijzigen huisvestingssysteem van stal 4 (milieu) (2022-034920); ingekomen op 6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91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wijzigen van huisvestingssysteem van stal 4 aan de Uppelse Hoek 25 in Almker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19</meta:user-defined>
    <meta:user-defined meta:name="OVERHEIDop.GmbID/DC.identifier">gmb-2022-456919</meta:user-defined>
    <meta:user-defined meta:name="OVERHEIDop.versieInformatie"/>
  </office:meta>
</office:document-meta>
</file>