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uurterstraat 4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45 in Marken voor het Plaatsen zonnepanelen Buurterstraat 45</text:p>
            <text:p text:style-name="common-al">(ingekomen 4 okto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91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uurterstraat 45 te Mark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16</meta:user-defined>
    <meta:user-defined meta:name="OVERHEIDop.GmbID/DC.identifier">gmb-2022-456916</meta:user-defined>
    <meta:user-defined meta:name="OVERHEIDop.versieInformatie"/>
  </office:meta>
</office:document-meta>
</file>