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Kern Rijssen, Boomkamp 8’ (3 oktober 2022)</text:p>
      <text:section text:name="zakelijke-mededeling_id1-3-2" text:style-name="zakelijke-mededeling">
        <text:section text:name="zakelijke-mededeling-tekst_id1-3-2-1" text:style-name="zakelijke-mededeling-tekst">
          <text:section text:name="tekst_id1-3-2-1-1" text:style-name="tekst">
            <text:p text:style-name="common-al">Dit vastgestelde bestemmingsplan wordt globaal begrensd door de Boomkamp en De Giezen in Rijssen. Het plan maakt planologisch een hofje bestaande uit maximaal 6 wooneenheden mogelijk.</text:p>
            <text:p text:style-name="common-al">Het vastgestelde bestemmingsplan kunt u inzien op <text:a xlink:href="http://www.ruimtelijkeplannen.nl/?planidn=NL.IMRO.1742.BPRC2020003-0401" xlink:type="simple">http://www.ruimtelijkeplannen.nl/?planidn=NL.IMRO.1742.BPRC2020003-0401</text:a>. De digitale bestanden van het bestemmingsplan zijn beschikbaar gesteld op <text:a xlink:href="http://ruimtelijkeplannen.rijssen-holten.org/plannen/NL.IMRO.1742.BPRC2020003-/NL.IMRO.1742.BPRC2020003-0401/" xlink:type="simple">http://ruimtelijkeplannen.rijssen-holten.org/plannen/NL.IMRO.1742.BPRC2020003-/NL.IMRO.1742.BPRC2020003-0401/</text:a>. </text:p>
            <text:p text:style-name="last-al">U kunt het vastgestelde bestemmingsplan vanaf 20 oktober 2022 tot en met 1 december 2022 inzien bij het loket Ruimte of digitaal via <text:a xlink:href="http://www.rijssen-holten.nl/bekendmakingen" xlink:type="simple">www.rijssen-holten.nl/bekendmakingen</text:a>. Er kan beroep worden ingesteld door belanghebbenden die op tijd zienswijzen over het ontwerpbestemmingsplan aan de gemeenteraad kenbaar hebben gemaakt en belanghebbenden die aantonen dat zij redelijkerwijs niet in staat zijn geweest hun zienswijze aan de gemeenteraad kenbaar te maken. Het bestemmingsplan is gewijzigd vastgesteld, daarom kunnen belanghebbenden ook beroep instellen tegen de door de gemeenteraad aangebrachte wijzigingen ten opzichte van het ontwerpbestemmingsplan. Beroep instellen kan vanaf de dag na terinzagelegging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Een geprinte versie is verkrijgbaar bij het loket Ruimte.</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19 oktober 2022</text:span>
          </text:p>
          </text:section>
          <text:section text:name="ondertekening_id1-3-2-2-2">
            <text:p><text:span text:style-name="functie">Burgemeester en wethouder van de gemeente Rijssen-Holten,</text:span></text:p>
            <text:p><text:span text:style-name="deze">Namens deze:</text:span></text:p>
            <text:p><text:span text:style-name="ondertekening_naam">
            <text:span text:style-name="voornaam">A.C. Hofland,</text:span>
            <text:span text:style-name="achternaam">burgemeester</text:span>
          </text:span></text:p>
            <text:p>A.C. van Eck,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691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1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1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BPRC2020003-0401</meta:user-defined>
    <meta:user-defined meta:name="OVERHEIDop.Plansoort/OVERHEIDop.plansoort">bestemmings- of omgevingsplan</meta:user-defined>
    <meta:user-defined meta:name="OVERHEIDop.referentienummer">NL.IMRO.1742.BPRC2020003-0401</meta:user-defined>
    <dc:language>nl</dc:language>
    <meta:user-defined meta:name="OVERHEIDop.locatietype/OVERHEIDop.gebiedsmarkering">Punt</meta:user-defined>
    <meta:user-defined meta:name="DC.title">Gewijzigd vastgesteld bestemmingsplan ‘Kern Rijssen, Boomkamp 8’ (3 oktober 2022)</meta:user-defined>
    <meta:user-defined meta:name="DCTERMS.W3CDTF/DCTERMS.available">2022-10-19</meta:user-defined>
    <meta:user-defined meta:name="DCTERMS.W3CDTF/OVERHEIDop.jaargang">2022</meta:user-defined>
    <meta:user-defined meta:name="OVERHEIDop.publicationIssue">456915</meta:user-defined>
    <meta:user-defined meta:name="OVERHEIDop.GmbID/DC.identifier">gmb-2022-456915</meta:user-defined>
    <meta:user-defined meta:name="OVERHEIDop.versieInformatie"/>
  </office:meta>
</office:document-meta>
</file>