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hondenschool aan de Bogen kadastraal sectie G perceelnummer 110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Aan de Bogen kadastraal sectie G perceelnummer 110</text:span>, voor het starten van een hondenschool, datum ontvangst 6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69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starten van een hondenschool aan de Bogen kadastraal sectie G perceelnummer 110 te Nieuwstad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14</meta:user-defined>
    <meta:user-defined meta:name="OVERHEIDop.GmbID/DC.identifier">gmb-2022-456914</meta:user-defined>
    <meta:user-defined meta:name="OVERHEIDop.versieInformatie"/>
  </office:meta>
</office:document-meta>
</file>