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ijpstraat 15B - 15D te IJmuiden, het vergroten van 3 bedrijfunits,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ijpstraat 15B - 15D, het vergroten van 3 bedrijfunits, vervangen kozijnen (28/01/2022) 138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3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De Rijpstraat 15B - 15D te IJmuiden, het vergroten van 3 bedrijfunits, vervangen kozijnen</meta:user-defined>
    <meta:user-defined meta:name="DCTERMS.W3CDTF/DCTERMS.available">2022-02-03</meta:user-defined>
    <meta:user-defined meta:name="DCTERMS.W3CDTF/OVERHEIDop.jaargang">2022</meta:user-defined>
    <meta:user-defined meta:name="OVERHEIDop.publicationIssue">45691</meta:user-defined>
    <meta:user-defined meta:name="OVERHEIDop.GmbID/DC.identifier">gmb-2022-45691</meta:user-defined>
    <meta:user-defined meta:name="OVERHEIDop.versieInformatie"/>
  </office:meta>
</office:document-meta>
</file>