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Laad-losgebied voor in- en uitgang van de parkeergarage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9440</text:span>
          </text:p>
            <text:p text:style-name="common-al">Gemeente Amstelveen heeft op 10 oktober 2022 een aanvraag geluidhinder ontheffing ontvangen voor Laad- los locatie 23 januari 2023 t/m 28 januari 2023. De locatie is Laad-losgebied voor in- en uitgang van de parkeergarage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690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0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0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ontvangen - Laad-losgebied voor in- en uitgang van de parkeergarage Stadsplei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09</meta:user-defined>
    <meta:user-defined meta:name="OVERHEIDop.GmbID/DC.identifier">gmb-2022-456909</meta:user-defined>
    <meta:user-defined meta:name="OVERHEIDop.versieInformatie"/>
  </office:meta>
</office:document-meta>
</file>