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araisstraat t.h.v. nr. 18, 2022-06198, het kappen van een boom i.v.m. slechte conditie, boomnummer 22812, herplant. verzonden 1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90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0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0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Maraisstraat t.h.v. nr. 18, 2022-06198, het kappen van een boom i.v.m. slechte conditie, boomnummer 22812, herplant. verzonden 10 oktober 2022</meta:user-defined>
    <meta:user-defined meta:name="DCTERMS.W3CDTF/DCTERMS.available">2022-10-13</meta:user-defined>
    <meta:user-defined meta:name="DCTERMS.W3CDTF/OVERHEIDop.jaargang">2022</meta:user-defined>
    <meta:user-defined meta:name="OVERHEIDop.publicationIssue">456908</meta:user-defined>
    <meta:user-defined meta:name="OVERHEIDop.GmbID/DC.identifier">gmb-2022-456908</meta:user-defined>
    <meta:user-defined meta:name="OVERHEIDop.versieInformatie"/>
  </office:meta>
</office:document-meta>
</file>