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36 b, 3956 CW Leersum, nieuw te bouwen bijgebouw (HZ_WABO-22-1370, 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Rijksstraatweg 236 b, 3956 CW Leersum, nieuw te bouwen bijgebouw (HZ_WABO-22-1370, 03 </text:p>
            <text:p text:style-name="common-al">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0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0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0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ijksstraatweg 236 b, 3956 CW Leersum, nieuw te bouwen bijgebouw (HZ_WABO-22-1370, 03</meta:user-defined>
    <meta:user-defined meta:name="DCTERMS.W3CDTF/DCTERMS.available">2022-10-13</meta:user-defined>
    <meta:user-defined meta:name="DCTERMS.W3CDTF/OVERHEIDop.jaargang">2022</meta:user-defined>
    <meta:user-defined meta:name="OVERHEIDop.publicationIssue">456907</meta:user-defined>
    <meta:user-defined meta:name="OVERHEIDop.GmbID/DC.identifier">gmb-2022-456907</meta:user-defined>
    <meta:user-defined meta:name="OVERHEIDop.versieInformatie"/>
  </office:meta>
</office:document-meta>
</file>