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St.Lambertusweg tegenover nr. 8c en 18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299109</text:p>
            <text:p text:style-name="common-al">Verleend op 07 oktober 2022</text:p>
            <text:p text:style-name="common-al">Het rooien van 4 essen uit perceel MCG00-P-208 (met herplant)</text:p>
            <text:p text:style-name="common-al">Reguliere procedure voor de activiteit: kapp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690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0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90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9109</meta:user-defined>
    <meta:user-defined meta:name="DCTERMS.abstract">het rooien van 4 essen uit prceel MGC00-P-208 (met herplan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an rechtswege verleende omgevingsvergunning St.Lambertusweg tegenover nr. 8c en 18 in Gemond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901</meta:user-defined>
    <meta:user-defined meta:name="OVERHEIDop.GmbID/DC.identifier">gmb-2022-456901</meta:user-defined>
    <meta:user-defined meta:name="OVERHEIDop.versieInformatie"/>
  </office:meta>
</office:document-meta>
</file>