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zorgboerderij aan Annendaalderweg 97A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Annendaalderweg 97A</text:span>, voor het starten van een zorgboerderij, datum ontvangst 25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689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9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arten van een zorgboerderij aan Annendaalderweg 97A te Maria Ho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99</meta:user-defined>
    <meta:user-defined meta:name="OVERHEIDop.GmbID/DC.identifier">gmb-2022-456899</meta:user-defined>
    <meta:user-defined meta:name="OVERHEIDop.versieInformatie"/>
  </office:meta>
</office:document-meta>
</file>