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4 entree-uitbouwen op de koppen van twee portiekflats aan Binnensingel 150-188, 190-228 en Sprinterplaats 113-132, 133-15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nieuwen van 4 entree-uitbouwen op de koppen van twee portiekflats </text:p>
            <text:p text:style-name="common-al">Locatie : Binnensingel 150-188, 190-228 en Sprinterplaats 113-132, 133-152 </text:p>
            <text:p text:style-name="common-al">Kenmerk : OVXINR-8285</text:p>
            <text:p text:style-name="common-al">Type aanvraag : vergunningaanvraag regulier behandelen</text:p>
            <text:p text:style-name="common-al">Datum ontvangst : 8 juli 2022</text:p>
            <text:p text:style-name="common-al">Datum beschikking : 6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89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9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9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85</meta:user-defined>
    <dc:language>nl</dc:language>
    <meta:user-defined meta:name="OVERHEIDop.locatietype/OVERHEIDop.gebiedsmarkering">Weg</meta:user-defined>
    <meta:user-defined meta:name="OVERHEIDop.locatietype/OVERHEIDop.gebiedsmarkering">Weg</meta:user-defined>
    <meta:user-defined meta:name="DC.title">Toestemming voor het vernieuwen van 4 entree-uitbouwen op de koppen van twee portiekflats aan Binnensingel 150-188, 190-228 en Sprinterplaats 113-132, 133-152 te Vlaardingen</meta:user-defined>
    <meta:user-defined meta:name="DCTERMS.W3CDTF/DCTERMS.available">2022-10-14</meta:user-defined>
    <meta:user-defined meta:name="DCTERMS.W3CDTF/OVERHEIDop.jaargang">2022</meta:user-defined>
    <meta:user-defined meta:name="OVERHEIDop.publicationIssue">456896</meta:user-defined>
    <meta:user-defined meta:name="OVERHEIDop.GmbID/DC.identifier">gmb-2022-456896</meta:user-defined>
    <meta:user-defined meta:name="OVERHEIDop.versieInformatie"/>
  </office:meta>
</office:document-meta>
</file>