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otonde Rijssenburgselaan, 3972 Driebergen-Rijsenburg aanvraag ontheffing geluidshinder op 28 oktober 2022 tot en met 29 oktober 2022 (19343, 4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Rotonde Rijssenburgselaan, 3972 Driebergen-Rijsenburg aanvraag ontheffing geluidshinder op 28 oktober 2022 tot en met 29 oktober 2022 (19343, 4 okto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89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- Rotonde Rijssenburgselaan, 3972 Driebergen-Rijsenburg aanvraag ontheffing geluidshinder op 28 oktober 2022 tot en met 29 oktober 2022 (19343, 4 oktober 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93</meta:user-defined>
    <meta:user-defined meta:name="OVERHEIDop.GmbID/DC.identifier">gmb-2022-456893</meta:user-defined>
    <meta:user-defined meta:name="OVERHEIDop.versieInformatie"/>
  </office:meta>
</office:document-meta>
</file>