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Hoofdweg 88, 8383 E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05-10-2022, zaaknummer 33663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689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jensleek, Hoofdweg 88, 8383 EJ,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892</meta:user-defined>
    <meta:user-defined meta:name="OVERHEIDop.GmbID/DC.identifier">gmb-2022-456892</meta:user-defined>
    <meta:user-defined meta:name="OVERHEIDop.versieInformatie"/>
  </office:meta>
</office:document-meta>
</file>