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hanger berging aan de achterzijde van het gebouw, Overstichtlaan 2 7414AP Deventer, [DVT00F01908] Deventer F 190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740</text:p>
            <text:p text:style-name="common-al">Ingekomen: 06-10-2022</text:p>
            <text:p text:style-name="common-al">Locatie: Overstichtlaan 2 7414AP Deventer, [DVT00F01908] Deventer F 1908</text:p>
            <text:p text:style-name="common-al">Projectomschrijving: het realiseren van een aanhanger berging aan de achterzijde van het 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89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9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9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740</meta:user-defined>
    <meta:user-defined meta:name="DCTERMS.abstract">het realiseren van een aanhanger berging aan de achterzijde van het gebouw </meta:user-defined>
    <dc:language>nl</dc:language>
    <meta:user-defined meta:name="OVERHEIDop.locatietype/OVERHEIDop.gebiedsmarkering">Punt</meta:user-defined>
    <meta:user-defined meta:name="DC.title">Aanvraag omgevingsvergunning, het realiseren van een aanhanger berging aan de achterzijde van het gebouw, Overstichtlaan 2 7414AP Deventer, [DVT00F01908] Deventer F 1908</meta:user-defined>
    <meta:user-defined meta:name="DCTERMS.W3CDTF/DCTERMS.available">2022-10-13</meta:user-defined>
    <meta:user-defined meta:name="DCTERMS.W3CDTF/OVERHEIDop.jaargang">2022</meta:user-defined>
    <meta:user-defined meta:name="OVERHEIDop.publicationIssue">456890</meta:user-defined>
    <meta:user-defined meta:name="OVERHEIDop.GmbID/DC.identifier">gmb-2022-456890</meta:user-defined>
    <meta:user-defined meta:name="OVERHEIDop.versieInformatie"/>
  </office:meta>
</office:document-meta>
</file>