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Wolfsber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4 oktober 2022 van N.V. Waterleiding Maatschappij Limburg, Wolfsberg 2, 6103 RB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688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8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Wolfsberg 2 te Ech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87</meta:user-defined>
    <meta:user-defined meta:name="OVERHEIDop.GmbID/DC.identifier">gmb-2022-456887</meta:user-defined>
    <meta:user-defined meta:name="OVERHEIDop.versieInformatie"/>
  </office:meta>
</office:document-meta>
</file>