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ntwerpbesluit verlenen vergunning: Andel, Middenweg </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oprichten van een glastuinbouwbedrijf en het huisvesten van arbeidsmigranten aan de Middenweg te Andel.</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24 november 2022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de website van de gemeente Altena kunt u een informatieverzoek indienen om de stukken digitaal te bekijken. Kijk daarvoor op gemeentealtena.nl/informatieverzoek of bel naar 0183 - 51 61 00. Voor informatie over het bekijken van de documenten of andere vragen kunt u ook mailen naar <text:a xlink:href="mailto:Andel@gemeentealtena.nl" xlink:type="simple">Andel@gemeentealten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8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Ontwerpbesluit verlenen vergunning: Andel, Middenweg</meta:user-defined>
    <meta:user-defined meta:name="DCTERMS.W3CDTF/DCTERMS.available">2022-10-13</meta:user-defined>
    <meta:user-defined meta:name="DCTERMS.W3CDTF/OVERHEIDop.jaargang">2022</meta:user-defined>
    <meta:user-defined meta:name="OVERHEIDop.publicationIssue">456884</meta:user-defined>
    <meta:user-defined meta:name="OVERHEIDop.GmbID/DC.identifier">gmb-2022-456884</meta:user-defined>
    <meta:user-defined meta:name="OVERHEIDop.versieInformatie"/>
  </office:meta>
</office:document-meta>
</file>