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esluit algemene regels voor inrichtingen milieubeheer aan Hekbergerweg 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29 september 2022 van Rode Beek BV, Hekbergerweg 1, 6102 RR te Echt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3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687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7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7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Besluit algemene regels voor inrichtingen milieubeheer aan Hekbergerweg 1 te Echt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875</meta:user-defined>
    <meta:user-defined meta:name="OVERHEIDop.GmbID/DC.identifier">gmb-2022-456875</meta:user-defined>
    <meta:user-defined meta:name="OVERHEIDop.versieInformatie"/>
  </office:meta>
</office:document-meta>
</file>