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 EP Doorn, aanvraag evenementenvergunning voor het evenement UHUT100 Winter op 26 november 2022 en 27 november 2022 (19342, 2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Amersfoortseweg 98, 3941 EP Doorn, aanvraag evenementenvergunning voor het evenement UHUT100 Winter op 26 november 2022 en 27 november 2022 (19342, 2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Amersfoortseweg 98, 3941 EP Doorn, aanvraag evenementenvergunning voor het evenement UHUT100 Winter op 26 november 2022 en 27 november 2022 (19342, 2 okto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66</meta:user-defined>
    <meta:user-defined meta:name="OVERHEIDop.GmbID/DC.identifier">gmb-2022-456866</meta:user-defined>
    <meta:user-defined meta:name="OVERHEIDop.versieInformatie"/>
  </office:meta>
</office:document-meta>
</file>