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oprit aan de Hillen acker 5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illen acker 53 </text:p>
                <text:p text:style-name="al">Omschrijving : realiseren van een oprit </text:p>
                <text:p text:style-name="al">Zaaknummer : Z/2022/393016 </text:p>
                <text:p text:style-name="al">Bekendmakingsdatum: 11 okto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686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6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6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016</meta:user-defined>
    <dc:language>nl</dc:language>
    <meta:user-defined meta:name="OVERHEIDop.locatietype/OVERHEIDop.gebiedsmarkering">Adres</meta:user-defined>
    <meta:user-defined meta:name="DC.title">Verleende omgevingsvergunning, realiseren van een oprit aan de Hillen acker 53, te Heemskerk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6865</meta:user-defined>
    <meta:user-defined meta:name="OVERHEIDop.GmbID/DC.identifier">gmb-2022-456865</meta:user-defined>
    <meta:user-defined meta:name="OVERHEIDop.versieInformatie"/>
  </office:meta>
</office:document-meta>
</file>