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deeltelijk slopen, renoveren en opnieuw bouwen van een boerderij/woonhuis aan Haverterstraat 27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Haverterstraat 27</text:span>, voor het gedeeltelijk slopen, renoveren en opnieuw bouwen van een boerderij/woonhuis, datum verzending 5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86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6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6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gedeeltelijk slopen, renoveren en opnieuw bouwen van een boerderij/woonhuis aan Haverterstraat 27 te Nieuwstadt</meta:user-defined>
    <meta:user-defined meta:name="DCTERMS.W3CDTF/DCTERMS.available">2022-10-13</meta:user-defined>
    <meta:user-defined meta:name="DCTERMS.W3CDTF/OVERHEIDop.jaargang">2022</meta:user-defined>
    <meta:user-defined meta:name="OVERHEIDop.publicationIssue">456864</meta:user-defined>
    <meta:user-defined meta:name="OVERHEIDop.GmbID/DC.identifier">gmb-2022-456864</meta:user-defined>
    <meta:user-defined meta:name="OVERHEIDop.versieInformatie"/>
  </office:meta>
</office:document-meta>
</file>