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rinses Beatrixlaan 12, 3958 XK Amerongen, aanvraag ontheffing gehandicaptenparkeerplaats (19323, 30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Prinses Beatrixlaan 12, 3958 XK Amerongen, aanvraag ontheffing gehandicaptenparkeerplaats (19323, 30 september 2022)</text:p>
            <text:p text:style-name="common-al"/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<text:span text:style-name="nadrukondlijn">apv@heuvelrug.nl</text:span>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686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6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6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Prinses Beatrixlaan 12, 3958 XK Amerongen, aanvraag ontheffing gehandicaptenparkeerplaats (19323, 30 september 2022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861</meta:user-defined>
    <meta:user-defined meta:name="OVERHEIDop.GmbID/DC.identifier">gmb-2022-456861</meta:user-defined>
    <meta:user-defined meta:name="OVERHEIDop.versieInformatie"/>
  </office:meta>
</office:document-meta>
</file>