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wijziginsbesluit op aanvraag omgevingsvergunning voor Actualisering ivm nieuwe best beschikbare technieken (BBT) - de Haspel 4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at zij voornemens zijn de omgevingsvergunning voor de activiteit 'milieu', voor Greidanus Pluimvee B.V.</text:p>
            <text:p text:style-name="common-al">De Haspel 44, 9354 XD, Zevenhuizen, ambtshalve te wijzigen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ligt vanaf de dag na publicatie tot en met 6 weken later ter inzage bij de gemeente Westerkwartier, locatie Hooiweg 9 in Zuidhorn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westerkwartier. Voor het geven van een mondelinge zienswijze vragen wij u om minimaal een week voor het einde van de terinzagelegging een afspraak te maken de gemeente Westerkwartier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Westerkwartier, telefoonnummer</text:p>
            <text:p text:style-name="last-al">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68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wijziginsbesluit op aanvraag omgevingsvergunning voor Actualisering ivm nieuwe best beschikbare technieken (BBT) - de Haspel 44 in Zevenhuiz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86</meta:user-defined>
    <meta:user-defined meta:name="OVERHEIDop.GmbID/DC.identifier">gmb-2022-45686</meta:user-defined>
    <meta:user-defined meta:name="OVERHEIDop.versieInformatie"/>
  </office:meta>
</office:document-meta>
</file>