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1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22 een aanvraag voor een omgevingsvergunning ontvangen. Dit betreft het bouwen van een schuur/hobbyruimte ter plaatse van de Groenendijk 110 in Nieuwerkerk aan den IJssel. De aanvraag is geregistreerd onder kenmerk 20222549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685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5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5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ndijk 110 in Nieuwerkerk aan den IJssel</meta:user-defined>
    <meta:user-defined meta:name="DCTERMS.W3CDTF/DCTERMS.available">2022-10-13</meta:user-defined>
    <meta:user-defined meta:name="DCTERMS.W3CDTF/OVERHEIDop.jaargang">2022</meta:user-defined>
    <meta:user-defined meta:name="OVERHEIDop.publicationIssue">456853</meta:user-defined>
    <meta:user-defined meta:name="OVERHEIDop.GmbID/DC.identifier">gmb-2022-456853</meta:user-defined>
    <meta:user-defined meta:name="OVERHEIDop.versieInformatie"/>
  </office:meta>
</office:document-meta>
</file>