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59-61, 3941 EK Doorn, aanvraag seizoenstandplaats ten behoeve van de verkoop van kerstbomen (19317, 7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Amersfoortseweg 59-61, 3941 EK Doorn, aanvraag seizoenstandplaats ten behoeve van de verkoop van kerstbomen (19317, 7 okto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Amersfoortseweg 59-61, 3941 EK Doorn, aanvraag seizoenstandplaats ten behoeve van de verkoop van kerstbomen (19317, 7 okto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50</meta:user-defined>
    <meta:user-defined meta:name="OVERHEIDop.GmbID/DC.identifier">gmb-2022-456850</meta:user-defined>
    <meta:user-defined meta:name="OVERHEIDop.versieInformatie"/>
  </office:meta>
</office:document-meta>
</file>