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uitweg bij het voormalige schoolgebouw aan Eyckholtstraat 7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Eyckholtstraat 7</text:span>, voor het realiseren van een uitweg bij het voormalige schoolgebouw, datum verzending 29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84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4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4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uitweg bij het voormalige schoolgebouw aan Eyckholtstraat 7 te Roosteren</meta:user-defined>
    <meta:user-defined meta:name="DCTERMS.W3CDTF/DCTERMS.available">2022-10-13</meta:user-defined>
    <meta:user-defined meta:name="DCTERMS.W3CDTF/OVERHEIDop.jaargang">2022</meta:user-defined>
    <meta:user-defined meta:name="OVERHEIDop.publicationIssue">456848</meta:user-defined>
    <meta:user-defined meta:name="OVERHEIDop.GmbID/DC.identifier">gmb-2022-456848</meta:user-defined>
    <meta:user-defined meta:name="OVERHEIDop.versieInformatie"/>
  </office:meta>
</office:document-meta>
</file>