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Prinses Marijkeweg 46, 4231 BS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Prinses Marijkeweg 46, 4231 BS Meerkerk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1-10-2022</text:p>
            <text:p text:style-name="common-al">
            
          </text:p>
            <text:p text:style-name="common-al">een besluit genomen op de aanvraag omgevingsvergunning (regulier) met zaaknummer OVR-2022-000263 op het perceel Prinses Marijkeweg 46, 4231 BS Meerkerk. De vergunning is verleend. Het besluit betreft het aanpassen van de brandscheiding, en intern verbouw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68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63</meta:user-defined>
    <dc:language>nl</dc:language>
    <meta:user-defined meta:name="OVERHEIDop.locatietype/OVERHEIDop.gebiedsmarkering">Punt</meta:user-defined>
    <meta:user-defined meta:name="DC.title">Besluit aanvraag omgevingsvergunning verleend, Prinses Marijkeweg 46, 4231 BS Meer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45</meta:user-defined>
    <meta:user-defined meta:name="OVERHEIDop.GmbID/DC.identifier">gmb-2022-456845</meta:user-defined>
    <meta:user-defined meta:name="OVERHEIDop.versieInformatie"/>
  </office:meta>
</office:document-meta>
</file>