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teelt ondersteunende voorzieningen, Soeterbeek 3 5674NH Nuenen, [NNN00D03662] Nuenen D 366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teelt ondersteunende voorzieningen</text:p>
            <text:p text:style-name="common-al">Locatie: Soeterbeek 3 5674NH Nuenen, [NNN00D03662] Nuenen D 3662</text:p>
            <text:p text:style-name="common-al">Ontvangen op: 01-02-2022</text:p>
            <text:p text:style-name="common-al">Zaaknummer: 0820108930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89301</meta:user-defined>
    <meta:user-defined meta:name="DCTERMS.abstract">het aanleggen van teelt ondersteunende voorzien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teelt ondersteunende voorzieningen, Soeterbeek 3 5674NH Nuenen, [NNN00D03662] Nuenen D 3662 :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84</meta:user-defined>
    <meta:user-defined meta:name="OVERHEIDop.GmbID/DC.identifier">gmb-2022-45684</meta:user-defined>
    <meta:user-defined meta:name="OVERHEIDop.versieInformatie"/>
  </office:meta>
</office:document-meta>
</file>