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ostestraat 35, 3958 BK Amerongen, aanvraag exploitatievergunning (19220, 3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Drostestraat 35, 3958 BK Amerongen, aanvraag exploitatievergunning (19220, 3 okto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83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Drostestraat 35, 3958 BK Amerongen, aanvraag exploitatievergunning (19220, 3 okto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37</meta:user-defined>
    <meta:user-defined meta:name="OVERHEIDop.GmbID/DC.identifier">gmb-2022-456837</meta:user-defined>
    <meta:user-defined meta:name="OVERHEIDop.versieInformatie"/>
  </office:meta>
</office:document-meta>
</file>