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riedorpen feest in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oktober 2022 is een evenementenvergunning verzonden aan de aanvrager voor het organiseren van het evenement ‘Driedorpen feest’ van 14 oktober 2022 t/m 16 oktober 2022 ter hoogte van het adres Tienhovenseweg 29 in Everdingen. </text:p>
            <text:p text:style-name="common-al"/>
            <text:p text:style-name="common-al">Tijden van het evenement zijn:</text:p>
            <text:p text:style-name="common-al">14 oktober 2022 van 20:00 uur - 01.30 uur.</text:p>
            <text:p text:style-name="common-al">15 oktober 2022 van 20:00 uur - 01:30 uur.</text:p>
            <text:p text:style-name="common-al">16 oktober 2022 van 10:00 uur - 14: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8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7697</meta:user-defined>
    <dc:language>nl</dc:language>
    <meta:user-defined meta:name="OVERHEIDop.locatietype/OVERHEIDop.gebiedsmarkering">Adres</meta:user-defined>
    <meta:user-defined meta:name="DC.title">Verleende evenementenvergunning voor Driedorpen feest in Everdingen</meta:user-defined>
    <meta:user-defined meta:name="DCTERMS.W3CDTF/DCTERMS.available">2022-10-13</meta:user-defined>
    <meta:user-defined meta:name="DCTERMS.W3CDTF/OVERHEIDop.jaargang">2022</meta:user-defined>
    <meta:user-defined meta:name="OVERHEIDop.publicationIssue">456835</meta:user-defined>
    <meta:user-defined meta:name="OVERHEIDop.GmbID/DC.identifier">gmb-2022-456835</meta:user-defined>
    <meta:user-defined meta:name="OVERHEIDop.versieInformatie"/>
  </office:meta>
</office:document-meta>
</file>