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ildebroederpad 2 5551N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0-10-2022 een besluit genomen op de aanvraag voor een omgevingsvergunning met zaaknummer 2022-288526.</text:p>
            <text:p text:style-name="common-al">De zaak betreft locatie Gildebroederpad 2 5551NE Valkenswaard en heeft de omschrijving "bouwen veranda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  11 oktober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683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3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3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8526</meta:user-defined>
    <meta:user-defined meta:name="DCTERMS.abstract">bouwen veranda Gildebroederpad 2</meta:user-defined>
    <dc:language>nl</dc:language>
    <meta:user-defined meta:name="OVERHEIDop.locatietype/OVERHEIDop.gebiedsmarkering">Punt</meta:user-defined>
    <meta:user-defined meta:name="DC.title">Besluit aanvraag omgevingsvergunning Gildebroederpad 2 5551NE Valkenswaar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832</meta:user-defined>
    <meta:user-defined meta:name="OVERHEIDop.GmbID/DC.identifier">gmb-2022-456832</meta:user-defined>
    <meta:user-defined meta:name="OVERHEIDop.versieInformatie"/>
  </office:meta>
</office:document-meta>
</file>