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43 Hoogezand, Melding Activiteitenbesluit, Z2022-000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Gorecht-Oost 43 te Hoogezand, 9603 AD, oprichtingsmelding voor het starten van bedrijfsactiviteiten (geaccepteerd en verzonden 31 januari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orecht-Oost 43 Hoogezand, Melding Activiteitenbesluit, Z2022-000815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83</meta:user-defined>
    <meta:user-defined meta:name="OVERHEIDop.GmbID/DC.identifier">gmb-2022-45683</meta:user-defined>
    <meta:user-defined meta:name="OVERHEIDop.versieInformatie"/>
  </office:meta>
</office:document-meta>
</file>