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3959 Overberg, aanvraag ontheffing inrijverbod Haarweg en De Groep (19201, 28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Haarweg, 3959 Overberg, aanvraag ontheffing inrijverbod Haarweg en De Groep (19201, 28 septem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82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Haarweg, 3959 Overberg, aanvraag ontheffing inrijverbod Haarweg en De Groep (19201, 28 septem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28</meta:user-defined>
    <meta:user-defined meta:name="OVERHEIDop.GmbID/DC.identifier">gmb-2022-456828</meta:user-defined>
    <meta:user-defined meta:name="OVERHEIDop.versieInformatie"/>
  </office:meta>
</office:document-meta>
</file>