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izer Karelstraat t.h.v. nr. 5, 2022-06191, het kappen van een boom i.v.m. slechte conditie, boomnummer 140945, herplant.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8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eizer Karelstraat t.h.v. nr. 5, 2022-06191, het kappen van een boom i.v.m. slechte conditie, boomnummer 140945, herplant. verzonden 10 oktober 2022</meta:user-defined>
    <meta:user-defined meta:name="DCTERMS.W3CDTF/DCTERMS.available">2022-10-13</meta:user-defined>
    <meta:user-defined meta:name="DCTERMS.W3CDTF/OVERHEIDop.jaargang">2022</meta:user-defined>
    <meta:user-defined meta:name="OVERHEIDop.publicationIssue">456826</meta:user-defined>
    <meta:user-defined meta:name="OVERHEIDop.GmbID/DC.identifier">gmb-2022-456826</meta:user-defined>
    <meta:user-defined meta:name="OVERHEIDop.versieInformatie"/>
  </office:meta>
</office:document-meta>
</file>