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3959 Overberg, aanvraag ontheffing inrijverbod Haarweg en De Groep (19199, 30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Haarweg, 3959 Overberg, aanvraag ontheffing inrijverbod Haarweg en De Groep (19199, 30 september 2022)</text:p>
            <text:p text:style-name="common-al"/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<text:span text:style-name="nadrukondlijn">apv@heuvelrug.nl</text:span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682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2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2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Haarweg, 3959 Overberg, aanvraag ontheffing inrijverbod Haarweg en De Groep (19199, 30 september 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21</meta:user-defined>
    <meta:user-defined meta:name="OVERHEIDop.GmbID/DC.identifier">gmb-2022-456821</meta:user-defined>
    <meta:user-defined meta:name="OVERHEIDop.versieInformatie"/>
  </office:meta>
</office:document-meta>
</file>