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2 winkels naar 2 appartementen - Westerstraat 6, 9203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straat 6, 9203AL Drachten, de verbouw van 2 winkels naar 2 appartementen, datum bekendmaking: 11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8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Westerstraat 6, 9203AL Drachten, de verbouw van 2 winkels naar 2 appartementen, datum bekendmaking: 11 oktober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verbouw van 2 winkels naar 2 appartementen - Westerstraat 6, 9203AL Drachten</meta:user-defined>
    <meta:user-defined meta:name="DCTERMS.W3CDTF/DCTERMS.available">2022-10-13</meta:user-defined>
    <meta:user-defined meta:name="DCTERMS.W3CDTF/OVERHEIDop.jaargang">2022</meta:user-defined>
    <meta:user-defined meta:name="OVERHEIDop.publicationIssue">456819</meta:user-defined>
    <meta:user-defined meta:name="OVERHEIDop.GmbID/DC.identifier">gmb-2022-456819</meta:user-defined>
    <meta:user-defined meta:name="OVERHEIDop.versieInformatie"/>
  </office:meta>
</office:document-meta>
</file>