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Zuid 13 7671GD Vriezenveen, plaatsen van een dakkapel, ontvangen op 11-10-2022, zaaknummer TR-Z2022-0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anaalweg Zuid 13 7671GD Vriezenveen</text:p>
            <text:p text:style-name="common-al">Project: plaatsen van een dakkapel</text:p>
            <text:p text:style-name="common-al">Ingekomen: 11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8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24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Kanaalweg Zuid 13 7671GD Vriezenveen, plaatsen van een dakkapel, ontvangen op 11-10-2022, zaaknummer TR-Z2022-00024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817</meta:user-defined>
    <meta:user-defined meta:name="OVERHEIDop.GmbID/DC.identifier">gmb-2022-456817</meta:user-defined>
    <meta:user-defined meta:name="OVERHEIDop.versieInformatie"/>
  </office:meta>
</office:document-meta>
</file>