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 111, 3971 GD Driebergen-Rijsenburg, aanvraag exploitatievergunning (19197, 29 septem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/>
            <text:p text:style-name="common-al">Traaij 111, 3971 GD Driebergen-Rijsenburg, aanvraag exploitatievergunning (19197, 29 september 2022)</text:p>
            <text:p text:style-name="common-al"/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<text:span text:style-name="nadrukondlijn">apv@heuvelrug.nl</text:span>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56810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81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81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- Traaij 111, 3971 GD Driebergen-Rijsenburg, aanvraag exploitatievergunning (19197, 29 september 2022)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810</meta:user-defined>
    <meta:user-defined meta:name="OVERHEIDop.GmbID/DC.identifier">gmb-2022-456810</meta:user-defined>
    <meta:user-defined meta:name="OVERHEIDop.versieInformatie"/>
  </office:meta>
</office:document-meta>
</file>