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te Bovensmilde, Ds. Luitsen Dijkstrastraat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een boom te Bovensmilde, Ds. Luitsen Dijkstrastraat 6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56802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80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80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te Bovensmilde, Ds. Luitsen Dijkstrastraat 6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802</meta:user-defined>
    <meta:user-defined meta:name="OVERHEIDop.GmbID/DC.identifier">gmb-2022-456802</meta:user-defined>
    <meta:user-defined meta:name="OVERHEIDop.versieInformatie"/>
  </office:meta>
</office:document-meta>
</file>