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47, 2022-05171, het brandveilig gebruik met maximaal 260 personen van het gebouw, activiteit brandveilig gebruik,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erhaavelaan 47, 2022-05171, het brandveilig gebruik met maximaal 260 personen van het gebouw, activiteit brandveilig gebruik, verzonden 10 oktober 2022</meta:user-defined>
    <meta:user-defined meta:name="DCTERMS.W3CDTF/DCTERMS.available">2022-10-13</meta:user-defined>
    <meta:user-defined meta:name="DCTERMS.W3CDTF/OVERHEIDop.jaargang">2022</meta:user-defined>
    <meta:user-defined meta:name="OVERHEIDop.publicationIssue">456789</meta:user-defined>
    <meta:user-defined meta:name="OVERHEIDop.GmbID/DC.identifier">gmb-2022-456789</meta:user-defined>
    <meta:user-defined meta:name="OVERHEIDop.versieInformatie"/>
  </office:meta>
</office:document-meta>
</file>