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 &amp; De Hof, 3958 Amerongen, aanvraag evenementenvergunning voor het houden van een Winterfair op 26 november 2022 (19261, 30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Overstraat &amp; De Hof, 3958 Amerongen, aanvraag evenementenvergunning voor het houden van een Winterfair op 26 november 2022 (19261, 30 septem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77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Overstraat &amp; De Hof, 3958 Amerongen, aanvraag evenementenvergunning voor het houden van een Winterfair op 26 november 2022 (19261, 30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71</meta:user-defined>
    <meta:user-defined meta:name="OVERHEIDop.GmbID/DC.identifier">gmb-2022-456771</meta:user-defined>
    <meta:user-defined meta:name="OVERHEIDop.versieInformatie"/>
  </office:meta>
</office:document-meta>
</file>