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Zomerkade 9, 2022-07266, het kappen van 3 bomen op parkeerplaats achter complex i.v.m. mogelijke gevaarzetting, ingekomen op 27 september 2022</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56769</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769</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769</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ingekomen aanvraag omgevingsvergunning onderdeel kappen bomen Zomerkade 9, 2022-07266, het kappen van 3 bomen op parkeerplaats achter complex i.v.m. mogelijke gevaarzetting, ingekomen op 27 september 2022</meta:user-defined>
    <meta:user-defined meta:name="DCTERMS.W3CDTF/DCTERMS.available">2022-10-13</meta:user-defined>
    <meta:user-defined meta:name="DCTERMS.W3CDTF/OVERHEIDop.jaargang">2022</meta:user-defined>
    <meta:user-defined meta:name="OVERHEIDop.publicationIssue">456769</meta:user-defined>
    <meta:user-defined meta:name="OVERHEIDop.GmbID/DC.identifier">gmb-2022-456769</meta:user-defined>
    <meta:user-defined meta:name="OVERHEIDop.versieInformatie"/>
  </office:meta>
</office:document-meta>
</file>