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aroenstekerpad 30 3766BG Soest, gevel aan de buitenzijde isoleren en stukadoren en vervangen van alle buitenkozijnen</text:p>
      <text:section text:name="zakelijke-mededeling_id1-3-2" text:style-name="zakelijke-mededeling">
        <text:section text:name="zakelijke-mededeling-tekst_id1-3-2-1" text:style-name="zakelijke-mededeling-tekst">
          <text:section text:name="tekst_id1-3-2-1-1" text:style-name="tekst">
            <text:p text:style-name="common-al">Op 10-10-2022 heeft de gemeente een aanvraag ontvangen voor een omgevingsvergunning voor het gevel aan de buitenzijde isoleren en stukadoren en vervangen van alle buitenkozijnen op locatie Claroenstekerpad 30 3766BG Soest.</text:p>
            <text:p text:style-name="common-al">De aanvraag is geregistreerd onder zaaknummer 3059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7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19</meta:user-defined>
    <meta:user-defined meta:name="DCTERMS.abstract">gevel aan de buitenzijde isoleren en stukadoren en vervangen van alle buitenkozijnen</meta:user-defined>
    <dc:language>nl</dc:language>
    <meta:user-defined meta:name="OVERHEIDop.locatietype/OVERHEIDop.gebiedsmarkering">Punt</meta:user-defined>
    <meta:user-defined meta:name="DC.title">Aanvraag omgevingsvergunning, Claroenstekerpad 30 3766BG Soest, gevel aan de buitenzijde isoleren en stukadoren en vervangen van alle buitenkozijnen</meta:user-defined>
    <meta:user-defined meta:name="DCTERMS.W3CDTF/DCTERMS.available">2022-10-13</meta:user-defined>
    <meta:user-defined meta:name="DCTERMS.W3CDTF/OVERHEIDop.jaargang">2022</meta:user-defined>
    <meta:user-defined meta:name="OVERHEIDop.publicationIssue">456741</meta:user-defined>
    <meta:user-defined meta:name="OVERHEIDop.GmbID/DC.identifier">gmb-2022-456741</meta:user-defined>
    <meta:user-defined meta:name="OVERHEIDop.versieInformatie"/>
  </office:meta>
</office:document-meta>
</file>