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carport bij een woning, Mierikswortelstraat 92 te Utrecht,  HZ_WABO-22-28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rikswortelstraat 92 te Utrecht</text:p>
            <text:p text:style-name="common-al">HZ_WABO-22-28631</text:p>
            <text:p text:style-name="common-al">Toelichting: het bouwen van een carport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73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carport bij een woning, Mierikswortelstraat 92 te Utrecht,  HZ_WABO-22-2863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33</meta:user-defined>
    <meta:user-defined meta:name="OVERHEIDop.GmbID/DC.identifier">gmb-2022-456733</meta:user-defined>
    <meta:user-defined meta:name="OVERHEIDop.versieInformatie"/>
  </office:meta>
</office:document-meta>
</file>