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uitrit - J.M.Houwenstraat 18, 9203S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J.M.Houwenstraat 18, 9203SK Drachten, de aanleg van een uitrit, ontvangen: 9 okto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673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73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73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J.M.Houwenstraat 18, 9203SK Drachten, de aanleg van een uitrit, ontvangen: 9 oktober 2022</meta:user-defined>
    <dc:language>nl</dc:language>
    <meta:user-defined meta:name="OVERHEIDop.locatietype/OVERHEIDop.gebiedsmarkering">Punt</meta:user-defined>
    <meta:user-defined meta:name="DC.title">Gemeente Smallingerland - aanvraag omgevingsvergunning - de aanleg van een uitrit - J.M.Houwenstraat 18, 9203SK Dracht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731</meta:user-defined>
    <meta:user-defined meta:name="OVERHEIDop.GmbID/DC.identifier">gmb-2022-456731</meta:user-defined>
    <meta:user-defined meta:name="OVERHEIDop.versieInformatie"/>
  </office:meta>
</office:document-meta>
</file>