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verbouwing ten behoeve van 4 appartementen, Johannes Sinthenstraat 70B 7412EG Deventer, Johannes Sinthenstraat 70A 7412EG Deventer, Johannes Sinthenstraat 68 7412EG Deventer, Johannes Sinthenstraat 70 7412EG Deventer, [DVT00A05251] Deventer A 5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958</text:p>
            <text:p text:style-name="common-al">Uiterlijke besluitdatum: 30-11-2022</text:p>
            <text:p text:style-name="common-al">Locatie: Johannes Sinthenstraat 70B 7412EG Deventer, Johannes Sinthenstraat 70A 7412EG Deventer, Johannes Sinthenstraat 68 7412EG Deventer, Johannes Sinthenstraat 70 7412EG Deventer, [DVT00A05251] Deventer A 5251.</text:p>
            <text:p text:style-name="common-al">Projectomschrijving: een verbouwing ten behoeve van 4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72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958</meta:user-defined>
    <meta:user-defined meta:name="DCTERMS.abstract">een verbouwing ten behoeve va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een verbouwing ten behoeve van 4 appartementen, Johannes Sinthenstraat 70B 7412EG Deventer, Johannes Sinthenstraat 70A 7412EG Deventer, Johannes Sinthenstraat 68 7412EG Deventer, Johannes Sinthenstraat 70 7412EG Deventer, [DVT00A05251] Deventer A 5251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23</meta:user-defined>
    <meta:user-defined meta:name="OVERHEIDop.GmbID/DC.identifier">gmb-2022-456723</meta:user-defined>
    <meta:user-defined meta:name="OVERHEIDop.versieInformatie"/>
  </office:meta>
</office:document-meta>
</file>