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oud balkon en plaatsen van nieuwe met kleinere vorm aan C. Fockstraat 104 te Delft</text:p>
      <text:section text:name="zakelijke-mededeling_id1-3-2" text:style-name="zakelijke-mededeling">
        <text:section text:name="zakelijke-mededeling-tekst_id1-3-2-1" text:style-name="zakelijke-mededeling-tekst">
          <text:section text:name="tekst_id1-3-2-1-1" text:style-name="tekst">
            <text:p text:style-name="common-al">2613 DJ | C. Fockstraat 104 | verwijderen van oud balkon en plaatsen van nieuwe met kleinere vorm | bouw | 6-10-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text:span text:style-name="nadrukondlijn">www.omgevingsloket.nl</text:span></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text:span text:style-name="nadrukondlijn">www.delft.nl/welstand</text:span></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72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2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2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wijderen van oud balkon en plaatsen van nieuwe met kleinere vorm aan C. Fockstraat 104 te Delft</meta:user-defined>
    <meta:user-defined meta:name="DCTERMS.W3CDTF/DCTERMS.available">2022-10-13</meta:user-defined>
    <meta:user-defined meta:name="DCTERMS.W3CDTF/OVERHEIDop.jaargang">2022</meta:user-defined>
    <meta:user-defined meta:name="OVERHEIDop.publicationIssue">456721</meta:user-defined>
    <meta:user-defined meta:name="OVERHEIDop.GmbID/DC.identifier">gmb-2022-456721</meta:user-defined>
    <meta:user-defined meta:name="OVERHEIDop.versieInformatie"/>
  </office:meta>
</office:document-meta>
</file>