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woning en de aanleg van een uitrit - De Peinder Mieden kavel 5,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woning en de aanleg van een uitrit</text:p>
            <text:p text:style-name="common-al">Locatie: De Peinder Mieden kavel 5, Opeinde</text:p>
            <text:p text:style-name="last-al">De beslistermijn wordt verlengd met 6 weken. Door dit besluit is de nieuwe uiterste beslisdatum: 28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671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1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1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, de bouw van een woning en de aanleg van een uitrit, De Peinder Mieden kavel 5, Opei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mallingerland - kennisgeving verlenging beslistermijn omgevingsvergunning - de bouw van een woning en de aanleg van een uitrit - De Peinder Mieden kavel 5, Opeind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719</meta:user-defined>
    <meta:user-defined meta:name="OVERHEIDop.GmbID/DC.identifier">gmb-2022-456719</meta:user-defined>
    <meta:user-defined meta:name="OVERHEIDop.versieInformatie"/>
  </office:meta>
</office:document-meta>
</file>