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uisstraat 1,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van 29 september 2022 het bestemmingsplan “Sluisstraat 1, Hernen” gewijzigd heeft vastgesteld. Het plan voorziet in het splitsen van de bestaande woonboerderij in twee reguliere wooneenheden. Daarnaast wordt ten zuiden van de woonboerderij een nieuwe tweekapper geschikt voor senioren gerealiseerd. Het plangebied ligt aan de Sluisstraat 1 in Hernen.</text:p>
            <text:p text:style-name="common-al"/>
            <text:p text:style-name="common-al">
            <text:span text:style-name="nadrukvet">Ter inzage</text:span>
          </text:p>
            <text:p text:style-name="common-al">Het 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Sluisstraat1-DFBP</text:p>
            <text:p text:style-name="common-al"/>
            <text:p text:style-name="common-al">
            <text:span text:style-name="nadrukvet">Beroep Bestemmingsplan</text:span>
          </text:p>
            <text:p text:style-name="common-al">De termijn voor het instellen van een beroep tegen het vaststellingsbesluit bedraagt zes weken en vangt aan op 20 oktober 2022.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9 oktober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7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Sluisstraat1-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luisstraat 1, Hernen’</meta:user-defined>
    <meta:user-defined meta:name="DCTERMS.W3CDTF/DCTERMS.available">2022-10-19</meta:user-defined>
    <meta:user-defined meta:name="DCTERMS.W3CDTF/OVERHEIDop.jaargang">2022</meta:user-defined>
    <meta:user-defined meta:name="OVERHEIDop.publicationIssue">456705</meta:user-defined>
    <meta:user-defined meta:name="OVERHEIDop.GmbID/DC.identifier">gmb-2022-456705</meta:user-defined>
    <meta:user-defined meta:name="OVERHEIDop.versieInformatie"/>
  </office:meta>
</office:document-meta>
</file>