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9 Zuidbroek, Verleende omgevingsvergunning (reguliere procedure) Z2022-0069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9, 9636 AS Zuidbroek, voor het verbouwen van een winkel naar 5 woningen, 10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67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9 Zuidbroek, Verleende omgevingsvergunning (reguliere procedure) Z2022-006977</meta:user-defined>
    <meta:user-defined meta:name="DCTERMS.W3CDTF/DCTERMS.available">2022-10-13</meta:user-defined>
    <meta:user-defined meta:name="DCTERMS.W3CDTF/OVERHEIDop.jaargang">2022</meta:user-defined>
    <meta:user-defined meta:name="OVERHEIDop.publicationIssue">456700</meta:user-defined>
    <meta:user-defined meta:name="OVERHEIDop.GmbID/DC.identifier">gmb-2022-456700</meta:user-defined>
    <meta:user-defined meta:name="OVERHEIDop.versieInformatie"/>
  </office:meta>
</office:document-meta>
</file>